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Ubuntu1"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1" fo:font-size="13pt" fo:language="es" fo:country="AR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font-name="Ubuntu1" fo:font-weight="normal" style:font-weight-asian="normal" style:font-name-complex="Times New Roman" style:font-weight-complex="normal"/>
    </style:style>
    <style:style style:name="T10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11" style:family="text">
      <style:text-properties style:font-name="Ubuntu1" fo:font-size="13pt" style:font-size-asian="13pt" style:font-name-complex="Times New Roman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651 ME)</text:span>, cuyo texto a continuación se transcribe:</text:p>
      <text:p text:style-name="P2"/>
      <text:p text:style-name="P2"/>
      <text:p text:style-name="P8"><text:span text:style-name="T3">“</text:span><text:span text:style-name="T7">La Cámara de Dipuados de la Provincia vería con agrado que el Poder Ejecutivo, a través del organismo que corresponda, en relación a la ruta provincial N° 90, en todo su trayecto y específicamente, en el tramo comprendido entre el límite con el departamento Constitución y la Ruta 209-S, del departamento General López, informe lo siguiente:</text:span></text:p>
      <text:p text:style-name="P13"/>
      <text:p text:style-name="P11">a) Cuáles son los motivos por los que la obra esta demorada y, qué plazos estaban establecidos para su comienzo y finalización;</text:p>
      <text:p text:style-name="P11">b) cuáles son los tramos priorizados y qué criterios se utilizaron para la selección de estos; y,</text:p>
      <text:p text:style-name="P10"><text:span text:style-name="T7">c) si está contemplado en el plan de obras el arreglo de calzadas, en el tramo que comprende <text:s/>la ruta provincial N° 18 y la localidad de Carreras, del departamento Constitución </text:span><text:span text:style-name="T5">.</text:span>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06:27</dc:date>
    <meta:print-date>2013-09-02T12:06:2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97" meta:character-count="1165" meta:non-whitespace-character-count="974"/>
    <meta:user-defined meta:name="Información 1"/>
    <meta:user-defined meta:name="Información 2"/>
    <meta:user-defined meta:name="Información 3"/>
    <meta:user-defined meta:name="Información 4"/>
  </office:meta>
</office:document-meta>
</file>